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4LVL4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prefix="¨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¨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¨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¨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6.3562in" style:use-optimal-column-width="false"/>
    </style:style>
    <style:style style:name="TableColumn3" style:family="table-column">
      <style:table-column-properties style:column-width="2.1972in" style:use-optimal-column-width="false"/>
    </style:style>
    <style:style style:name="TableColumn4" style:family="table-column">
      <style:table-column-properties style:column-width="1.5215in" style:use-optimal-column-width="false"/>
    </style:style>
    <style:style style:name="Table1" style:family="table" style:master-page-name="MPF0">
      <style:table-properties style:width="10.075in" fo:margin-left="0in" table:align="left"/>
    </style:style>
    <style:style style:name="TableRow5" style:family="table-row">
      <style:table-row-properties style:min-row-height="0.2951in" style:use-optimal-row-height="false"/>
    </style:style>
    <style:style style:name="TableCell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fo:font-size="8pt" style:font-size-asian="8pt" style:font-size-complex="8pt"/>
    </style:style>
    <style:style style:name="TableCell2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fo:font-size="8pt" style:font-size-asian="8pt" style:font-size-complex="8pt"/>
    </style:style>
    <style:style style:name="TableCell2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fo:font-size="8pt" style:font-size-asian="8pt" style:font-size-complex="8pt"/>
    </style:style>
    <style:style style:name="TableRow24" style:family="table-row">
      <style:table-row-properties style:min-row-height="0.295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31" style:family="table-row">
      <style:table-row-properties style:min-row-height="0.295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52" style:family="table-row">
      <style:table-row-properties style:min-row-height="0.295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Row87" style:family="table-row">
      <style:table-row-properties style:min-row-height="0.295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keep-with-next="always">
        <style:tab-stops>
          <style:tab-stop style:type="left" style:position="4.2083in"/>
        </style:tab-stops>
      </style:paragraph-properties>
      <style:text-properties style:font-name-complex="Arial" style:font-weight-complex="bold" style:letter-kerning="true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keep-with-next="always"/>
      <style:text-properties style:font-name-complex="Arial" style:font-weight-complex="bold" style:letter-kerning="true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keep-with-next="always"/>
      <style:text-properties style:font-name-complex="Arial" fo:font-weight="bold" style:font-weight-asian="bold" style:font-weight-complex="bold" style:letter-kerning="true" style:font-size-complex="9pt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Standaardalinea-lettertype" style:family="text">
      <style:text-properties fo:font-weight="bold" style:font-weight-asian="bold" style:font-size-complex="10pt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fo:font-style="italic" style:font-style-asian="italic" style:font-size-complex="10pt"/>
    </style:style>
    <style:style style:name="P100" style:parent-style-name="Standaard" style:family="paragraph">
      <style:text-properties style:font-size-complex="10pt"/>
    </style:style>
    <style:style style:name="P101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02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03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104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105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06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07" style:parent-style-name="Standaard" style:family="paragraph">
      <style:text-properties style:font-size-complex="10pt"/>
    </style:style>
    <style:style style:name="P108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109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0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1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112" style:parent-style-name="Standaard" style:family="paragraph">
      <style:paragraph-properties style:text-autospace="none" fo:line-height="100%"/>
    </style:style>
    <style:style style:name="T113" style:parent-style-name="Standaardalinea-lettertype" style:family="text">
      <style:text-properties style:font-name-complex="Verdana" style:font-size-complex="9pt"/>
    </style:style>
    <style:style style:name="P114" style:parent-style-name="Standaard" style:family="paragraph">
      <style:text-properties style:font-size-complex="10pt"/>
    </style:style>
    <style:style style:name="P115" style:parent-style-name="Standaard" style:family="paragraph">
      <style:text-properties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WERKZAAMHEDEN</text:h>
          </table:table-cell>
          <table:table-cell table:style-name="TableCell20">
            <text:h text:style-name="P21" text:outline-level="1">PERIODE (van/tot)</text:h>
          </table:table-cell>
          <table:table-cell table:style-name="TableCell22">
            <text:h text:style-name="P23" text:outline-level="1">AANTAL UUR</text:h>
          </table:table-cell>
        </table:table-row>
        <table:table-row table:style-name="TableRow24">
          <table:table-cell table:style-name="TableCell25">
            <text:h text:style-name="P26" text:outline-level="1"/>
          </table:table-cell>
          <table:table-cell table:style-name="TableCell27">
            <text:h text:style-name="P28" text:outline-level="1"/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/>
          </table:table-cell>
          <table:table-cell table:style-name="TableCell41">
            <text:h text:style-name="P42" text:outline-level="1"/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/>
          </table:table-cell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>
            <text:h text:style-name="P61" text:outline-level="1"/>
          </table:table-cell>
          <table:table-cell table:style-name="TableCell62">
            <text:h text:style-name="P63" text:outline-level="1"/>
          </table:table-cell>
          <table:table-cell table:style-name="TableCell64">
            <text:h text:style-name="P65" text:outline-level="1"/>
          </table:table-cell>
        </table:table-row>
        <table:table-row table:style-name="TableRow66"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</table:table-row>
        <table:table-row table:style-name="TableRow73"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</table:table-row>
        <table:table-row table:style-name="TableRow87"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>TOTAAL:</text:h>
          </table:table-cell>
        </table:table-row>
        <table:table-row table:style-name="TableRow94">
          <table:table-cell table:style-name="TableCell95">
            <text:p text:style-name="Standaard"><text:span text:style-name="T96">VERKLARING EN ONDERTEKENING</text:span></text:p>
          </table:table-cell>
          <table:table-cell>
            <text:p text:style-name="Standaard"/>
          </table:table-cell>
          <table:table-cell>
            <text:p text:style-name="Standaard"/>
          </table:table-cell>
        </table:table-row>
        <table:table-row table:style-name="TableRow97">
          <table:table-cell table:style-name="TableCell98">
            <text:p text:style-name="P99">Ondergetekende verklaart dat alle gegevens naar waarheid zijn ingevuld.</text:p>
            <text:p text:style-name="P100"/>
            <text:p text:style-name="P101">Datum ondertekening en plaats</text:p>
            <text:p text:style-name="P102"/>
            <text:p text:style-name="P103">……………………………………… <text:s/>te ………………………………………</text:p>
            <text:p text:style-name="P104"/>
            <text:p text:style-name="P105">Titel(s) Voorletter(s) Tussenvoegsel(s) Achternaam</text:p>
            <text:p text:style-name="P106"/>
            <text:p text:style-name="P107">………………………………………………………………………………..……………</text:p>
            <text:p text:style-name="P108"/>
            <text:p text:style-name="P109">Handtekening</text:p>
            <text:p text:style-name="P110"/>
            <text:p text:style-name="P111"/>
            <text:p text:style-name="P112"><text:span text:style-name="T113">……………………………………………………………………………………………</text:span></text:p>
            <text:p text:style-name="P114"/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 fo:margin-bottom="0.1666in"/>
      <style:text-properties fo:font-weight="bold" style:font-weight-asian="bold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2083in" fo:margin-bottom="0.0833in"/>
      <style:text-properties style:text-underline-type="single" style:text-underline-style="solid" style:text-underline-width="auto" style:text-underline-mode="continuous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2083in" fo:margin-bottom="0.0833in"/>
      <style:text-properties style:text-underline-type="single" style:text-underline-style="solid" style:text-underline-width="auto" style:text-underline-mode="continuous" fo:hyphenate="true"/>
    </style:style>
    <style:style style:name="Standaard" style:display-name="Standaard" style:family="paragraph">
      <style:paragraph-properties fo:widows="2" fo:orphans="2" style:vertical-align="auto" style:line-height-at-least="0.1666in"/>
      <style:text-properties style:font-name="Verdana" style:font-name-asian="Times New Roman" style:font-name-complex="Times New Roman" style:letter-kerning="false" fo:font-size="9pt" style:font-size-asian="9pt" style:language-asian="nl" style:country-asian="NL" style:language-complex="ar" style:country-complex="SA" fo:hyphenate="true"/>
    </style:style>
    <style:style style:name="Standaardalinea-lettertype" style:display-name="Standaardalinea-lettertype" style:family="text"/>
    <style:style style:name="Heading" style:display-name="Heading" style:family="paragraph" style:parent-style-name="Standaard" style:next-style-name="Textbody">
      <style:paragraph-properties fo:keep-with-next="always" fo:widows="0" fo:orphans="0" style:vertical-align="baseline" fo:margin-top="0.1666in" fo:margin-bottom="0.0833in" fo:line-height="0.1666in"/>
      <style:text-properties style:font-name="Arial" style:font-name-asian="DejaVu Sans" style:font-name-complex="Lohit Hind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extbody" style:display-name="Text body" style:family="paragraph" style:parent-style-name="Standaard">
      <style:paragraph-properties fo:widows="0" fo:orphans="0" style:vertical-align="baseline" fo:margin-bottom="0.0833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Lijst" style:display-name="Lijst" style:family="paragraph" style:parent-style-name="Textbody">
      <style:text-properties fo:hyphenate="false"/>
    </style:style>
    <style:style style:name="Caption1" style:display-name="Caption1" style:family="paragraph" style:parent-style-name="Standaard">
      <style:paragraph-properties fo:widows="0" fo:orphans="0" text:number-lines="false" style:vertical-align="baseline" fo:margin-top="0.0833in" fo:margin-bottom="0.0833in" fo:line-height="0.1666in"/>
      <style:text-properties style:font-name-asian="DejaVu Sans" style:font-name-complex="Lohit Hindi" fo:font-style="italic" style:font-style-asian="italic" style:font-style-complex="italic" style:letter-kerning="true" fo:font-size="12pt" style:font-size-asian="12pt" style:language-asian="zh" style:country-asian="CN" style:language-complex="hi" style:country-complex="IN" fo:hyphenate="false"/>
    </style:style>
    <style:style style:name="Index" style:display-name="Index" style:family="paragraph" style:parent-style-name="Standaard">
      <style:paragraph-properties fo:widows="0" fo:orphans="0" text:number-lines="false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eading11" style:display-name="Heading 11" style:family="paragraph" style:parent-style-name="Heading" style:next-style-name="Textbody">
      <style:paragraph-properties fo:break-before="page" fo:margin-top="0.2361in" fo:margin-bottom="0.118in" fo:margin-left="-0.5902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Heading21" style:display-name="Heading 21" style:family="paragraph" style:parent-style-name="Heading" style:next-style-name="Textbody">
      <style:paragraph-properties fo:margin-top="0.2361in" fo:margin-bottom="0.118in" fo:margin-left="-0.59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Heading31" style:display-name="Heading 31" style:family="paragraph" style:parent-style-name="Heading" style:next-style-name="Textbody">
      <style:paragraph-properties fo:margin-top="0.2361in" fo:margin-bottom="0.118in" fo:margin-left="-0.5902in">
        <style:tab-stops/>
      </style:paragraph-properties>
      <style:text-properties fo:font-weight="bold" style:font-weight-asian="bold" style:font-weight-complex="bold" fo:hyphenate="false"/>
    </style:style>
    <style:style style:name="Titel" style:display-name="Titel" style:family="paragraph" style:parent-style-name="Heading" style:next-style-name="Ondertitel">
      <style:text-properties fo:font-weight="bold" style:font-weight-asian="bold" style:font-weight-complex="bold" fo:font-size="24pt" style:font-size-asian="24pt" style:font-size-complex="18pt" fo:hyphenate="false"/>
    </style:style>
    <style:style style:name="Ondertitel" style:display-name="Ond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18in">
        <style:tab-stops>
          <style:tab-stop style:type="right" style:leader-style="dotted" style:leader-text="." style:position="6.6923in"/>
        </style:tab-stops>
      </style:paragraph-properties>
      <style:text-properties fo:font-size="13pt" style:font-size-asian="13pt" fo:hyphenate="false"/>
    </style:style>
    <style:style style:name="Contents2" style:display-name="Contents 2" style:family="paragraph" style:parent-style-name="Index">
      <style:paragraph-properties fo:margin-top="0.0395in"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5902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ard">
      <style:paragraph-properties fo:widows="0" fo:orphans="0" text:number-lines="false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Retouradres" style:display-name="Huisstijl - Retouradres" style:family="paragraph" style:parent-style-name="Standaard" style:next-style-name="Huisstijl-Rubricering">
      <style:paragraph-properties fo:widows="0" fo:orphans="0" style:vertical-align="baseline" fo:margin-bottom="0.1965in" fo:line-height="0.125in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Rubricering" style:display-name="Huisstijl - Rubricering" style:family="paragraph" style:parent-style-name="Standaard" style:next-style-name="Huisstijl-Toezendgegevens">
      <style:paragraph-properties fo:widows="0" fo:orphans="0" style:vertical-align="baseline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Toezendgegevens" style:display-name="Huisstijl - Toezendgegevens" style:family="paragraph" style:parent-style-name="Standaard">
      <style:paragraph-properties fo:widows="0" fo:orphans="0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Datumenbetreft" style:display-name="Huisstijl - Datum en betreft" style:family="paragraph" style:parent-style-name="Standaard">
      <style:paragraph-properties fo:widows="0" fo:orphans="0" style:vertical-align="baseline" fo:line-height="0.1666in">
        <style:tab-stops>
          <style:tab-stop style:type="left" style:position="0.5118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Aanhef" style:display-name="Huisstijl - Aanhef" style:family="paragraph" style:parent-style-name="Standaard">
      <style:paragraph-properties fo:widows="0" fo:orphans="0" style:vertical-align="baseline" fo:margin-top="0.0694in" fo:margin-bottom="0.1666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Slotzin" style:display-name="Huisstijl - Slotzin" style:family="paragraph" style:parent-style-name="Standaard" style:next-style-name="Huisstijl-Ondertekening">
      <style:paragraph-properties fo:widows="0" fo:orphans="0" style:vertical-align="baseline" fo:margin-top="0.1666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eader1" style:display-name="Header1" style:family="paragraph" style:parent-style-name="Standaard">
      <style:paragraph-properties fo:widows="0" fo:orphans="0" text:number-lines="false" style:vertical-align="baseline" fo:line-height="0.1666in">
        <style:tab-stops>
          <style:tab-stop style:type="center" style:position="2.5986in"/>
          <style:tab-stop style:type="right" style:position="5.1972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uisstijl-Afzendgegevenskop" style:display-name="Huisstijl - Afzendgegevens kop" style:family="paragraph" style:parent-style-name="Standaard">
      <style:paragraph-properties fo:widows="0" fo:orphans="0" style:vertical-align="baseline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Afzendgegevens" style:display-name="Huisstijl - Afzendgegevens" style:family="paragraph" style:parent-style-name="Standaard">
      <style:paragraph-properties fo:widows="0" fo:orphans="0" style:vertical-align="baseline" fo:line-height="0.125in">
        <style:tab-stops>
          <style:tab-stop style:type="left" style:position="0.118in"/>
        </style:tab-stops>
      </style:paragraph-properties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AfzendgegevensW1" style:display-name="Huisstijl - Afzendgegevens W1" style:family="paragraph" style:parent-style-name="Huisstijl-Afzendgegevens">
      <style:paragraph-properties fo:margin-top="0.0625in"/>
      <style:text-properties fo:hyphenate="false"/>
    </style:style>
    <style:style style:name="Huisstijl-ReferentiegegevenskopW1" style:display-name="Huisstijl - Referentiegegevens kop W1" style:family="paragraph" style:parent-style-name="Standaard" style:next-style-name="Huisstijl-Referentiegegevens">
      <style:paragraph-properties fo:widows="0" fo:orphans="0" style:vertical-align="baseline" fo:margin-top="0.0625in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Referentiegegevens" style:display-name="Huisstijl - Referentiegegevens" style:family="paragraph" style:parent-style-name="Standaard">
      <style:paragraph-properties fo:widows="0" fo:orphans="0" style:vertical-align="baseline" fo:line-height="0.125in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ReferentiegegevenskopW2" style:display-name="Huisstijl - Referentiegegevens kop W2" style:family="paragraph" style:parent-style-name="Standaard" style:next-style-name="Huisstijl-Referentiegegevens">
      <style:paragraph-properties fo:widows="0" fo:orphans="0" style:vertical-align="baseline" fo:margin-top="0.1875in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Algemenevoorwaarden" style:display-name="Huisstijl - Algemene voorwaarden" style:family="paragraph" style:parent-style-name="Standaard">
      <style:paragraph-properties fo:widows="0" fo:orphans="0" style:vertical-align="baseline" fo:margin-top="0.0625in" fo:line-height="0.125in"/>
      <style:text-properties style:font-name-asian="DejaVu Sans" style:font-name-complex="Lohit Hindi" fo:font-style="italic" style:font-style-asian="italic" style:letter-kerning="true" fo:font-size="6.5pt" style:font-size-asian="6.5pt" style:language-asian="zh" style:country-asian="CN" style:language-complex="hi" style:country-complex="IN" fo:hyphenate="false"/>
    </style:style>
    <style:style style:name="Huisstijl-Ondertekening" style:display-name="Huisstijl - Ondertekening" style:family="paragraph" style:parent-style-name="Standaard" style:next-style-name="Huisstijl-Ondertekeningvervolg">
      <style:paragraph-properties fo:widows="0" fo:orphans="0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Ondertekeningvervolg" style:display-name="Huisstijl - Ondertekening vervolg" style:family="paragraph" style:parent-style-name="Huisstijl-Ondertekening">
      <style:text-properties fo:font-style="italic" style:font-style-asian="italic" fo:hyphenate="false"/>
    </style:style>
    <style:style style:name="Footer1" style:display-name="Footer1" style:family="paragraph" style:parent-style-name="Standaard">
      <style:paragraph-properties fo:widows="0" fo:orphans="0" text:number-lines="false" style:vertical-align="baseline" fo:line-height="0.1666in">
        <style:tab-stops>
          <style:tab-stop style:type="center" style:position="2.5986in"/>
          <style:tab-stop style:type="right" style:position="5.1972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Paginanummer" style:display-name="Huisstijl - Paginanummer" style:family="paragraph" style:parent-style-name="Standaard">
      <style:paragraph-properties fo:widows="0" fo:orphans="0" style:vertical-align="baseline" fo:line-height="100%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NumberingSymbols" style:display-name="Numbering Symbols" style:family="text">
      <style:text-properties style:font-name="Verdana" fo:font-size="9pt" style:font-size-asian="9pt"/>
    </style:style>
    <style:style style:name="BulletSymbols" style:display-name="Bullet Symbols" style:family="text">
      <style:text-properties style:font-name="Verdana" style:font-name-asian="OpenSymbol" style:font-name-complex="OpenSymbol" fo:font-size="13pt" style:font-size-asian="13pt"/>
    </style:style>
    <style:style style:name="Huisstijl-Aankruisvakken" style:display-name="Huisstijl - Aankruisvakken" style:family="text">
      <style:text-properties style:font-name="Verdana" fo:font-size="13pt" style:font-size-asian="13pt"/>
    </style:style>
    <style:style style:name="Koptekst" style:display-name="Koptekst" style:family="paragraph" style:parent-style-name="Standaard">
      <style:paragraph-properties fo:widows="0" fo:orphans="0" style:vertical-align="baseline" fo:line-heigh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DejaVu Sans" style:font-name-complex="Mangal" style:letter-kerning="true" style:font-size-complex="10.5pt" style:language-asian="zh" style:country-asian="CN" style:language-complex="hi" style:country-complex="IN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 fo:widows="0" fo:orphans="0" style:vertical-align="baseline" fo:line-heigh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DejaVu Sans" style:font-name-complex="Mangal" style:letter-kerning="true" style:font-size-complex="10.5pt" style:language-asian="zh" style:country-asian="CN" style:language-complex="hi" style:country-complex="IN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style:style style:name="Ballontekst" style:display-name="Ballontekst" style:family="paragraph" style:parent-style-name="Standaard">
      <style:paragraph-properties fo:widows="0" fo:orphans="0" style:vertical-align="baseline" fo:line-height="0.1666in"/>
      <style:text-properties style:font-name="Tahoma" style:font-name-asian="DejaVu Sans" style:font-name-complex="Mangal" style:letter-kerning="true" fo:font-size="8pt" style:font-size-asian="8pt" style:font-size-complex="7pt" style:language-asian="zh" style:country-asian="CN" style:language-complex="hi" style:country-complex="IN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Mangal" fo:font-size="8pt" style:font-size-asian="8pt" style:font-size-complex="7pt"/>
    </style:style>
    <style:style style:name="Huisstijl-AfzendgegevenskopW1" style:display-name="Huisstijl - Afzendgegevens kop W1" style:family="paragraph" style:parent-style-name="Huisstijl-Afzendgegevenskop">
      <style:paragraph-properties fo:margin-top="0.0625in"/>
      <style:text-properties fo:hyphenate="false"/>
    </style:style>
    <style:style style:name="Huisstijl-AfzendgegevensC" style:display-name="Huisstijl - Afzendgegevens C" style:family="paragraph" style:parent-style-name="Huisstijl-Afzendgegevens">
      <style:text-properties fo:font-style="italic" style:font-style-asian="italic" fo:hyphenate="false"/>
    </style:style>
    <style:style style:name="Huisstijl-AfzendgegevensMdtn" style:display-name="Huisstijl - Afzendgegevens Mdtn" style:family="paragraph" style:parent-style-name="Huisstijl-Afzendgegevens">
      <style:paragraph-properties>
        <style:tab-stops>
          <style:tab-stop style:type="left" style:position="0.3347in"/>
        </style:tab-stops>
      </style:paragraph-properties>
      <style:text-properties fo:hyphenate="false"/>
    </style:style>
    <style:style style:name="Huisstijl-Ondertekeningvervolgtitel" style:display-name="Huisstijl - Ondertekening vervolg titel" style:family="paragraph" style:parent-style-name="Huisstijl-Ondertekeningvervolg">
      <style:text-properties fo:font-style="normal" style:font-style-asian="normal" fo:hyphenate="false"/>
    </style:style>
    <style:style style:name="Huisstijl-Gegevenskop" style:display-name="Huisstijl - Gegevens kop" style:family="paragraph" style:parent-style-name="Huisstijl-Toezendgegevens">
      <style:text-properties fo:font-size="6.5pt" style:font-size-asian="6.5pt" fo:hyphenate="false"/>
    </style:style>
    <style:style style:name="Huisstijl-Gegevens" style:display-name="Huisstijl - Gegevens" style:family="paragraph" style:parent-style-name="Huisstijl-Gegevenskop">
      <style:text-properties fo:font-size="9pt" style:font-size-asian="9pt" fo:hyphenate="false"/>
    </style:style>
    <style:style style:name="Opsomming" style:display-name="Opsomming" style:family="paragraph" style:parent-style-name="Standaard" style:list-style-name="LFO2">
      <style:paragraph-properties>
        <style:tab-stops>
          <style:tab-stop style:type="left" style:position="0in"/>
          <style:tab-stop style:type="left" style:position="0.118in"/>
          <style:tab-stop style:type="left" style:position="0.2756in"/>
          <style:tab-stop style:type="left" style:position="0.4333in"/>
          <style:tab-stop style:type="left" style:position="0.5909in"/>
          <style:tab-stop style:type="left" style:position="0.7479in"/>
          <style:tab-stop style:type="left" style:position="0.9055in"/>
        </style:tab-stops>
      </style:paragraph-properties>
      <style:text-properties fo:hyphenate="true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34in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style:letter-kerning="false" fo:font-size="9pt" style:font-size-asian="9pt" style:language-asian="nl" style:country-asian="NL" style:language-complex="ar" style:country-complex="SA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style:letter-kerning="false" fo:font-size="9pt" style:font-size-asian="9pt" style:text-underline-type="single" style:text-underline-style="solid" style:text-underline-width="auto" style:text-underline-mode="continuous" style:language-asian="nl" style:country-asian="NL" style:language-complex="ar" style:country-complex="SA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letter-kerning="false" fo:font-size="9pt" style:font-size-asian="9pt" style:text-underline-type="single" style:text-underline-style="solid" style:text-underline-width="auto" style:text-underline-mode="continuous" style:language-asian="nl" style:country-asian="NL" style:language-complex="ar" style:country-complex="SA"/>
    </style:style>
    <style:style style:name="Voetnoottekst" style:display-name="Voetnoottekst" style:family="paragraph" style:parent-style-name="Standaard">
      <style:paragraph-properties style:line-height-at-least="0.125in" fo:margin-left="0.1666in" fo:text-indent="-0.1666in">
        <style:tab-stops>
          <style:tab-stop style:type="left" style:position="0.25in"/>
        </style:tab-stops>
      </style:paragraph-properties>
      <style:text-properties fo:font-size="6.5pt" style:font-size-asian="6.5pt" style:font-size-complex="10pt" fo:hyphenate="tru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style:letter-kerning="false" fo:font-size="6.5pt" style:font-size-asian="6.5pt" style:font-size-complex="10pt" style:language-asian="nl" style:country-asian="NL" style:language-complex="ar" style:country-complex="SA"/>
    </style:style>
    <style:style style:name="Voetnootmarkering" style:display-name="Voetnootmarkering" style:family="text" style:parent-style-name="Standaardalinea-lettertype">
      <style:text-properties style:text-position="0% 100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Verdana" fo:font-weight="bold" style:font-weight-asian="bold" fo:font-style="normal" style:font-style-asian="normal" fo:font-size="9pt" style:font-size-asian="9pt" style:font-size-complex="11pt"/>
    </style:style>
    <style:style style:name="WW_CharOUTLINELVL3" style:family="text">
      <style:text-properties style:font-name="Verdana" fo:font-weight="normal" style:font-weight-asian="normal" fo:font-style="normal" style:font-style-asian="normal" fo:font-size="9pt" style:font-size-asian="9pt" style:font-size-complex="11pt"/>
    </style:style>
    <style:style style:name="WW_CharOUTLINELVL4" style:family="text">
      <style:text-properties style:font-name="Symbol"/>
    </style:style>
    <text:outline-style style:name="WW_OutlineListStyle"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text:style-name="WW_CharOUTLINELVL4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style style:name="WW_CharLFO1LVL1" style:family="text">
      <style:text-properties style:font-name="Wingdings" style:font-name-asian="DejaVu Sans" style:font-name-complex="Lohit Hind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fo:font-weight="normal" style:font-weight-asian="normal" fo:font-style="normal" style:font-style-asian="normal" fo:font-size="13pt" style:font-size-asian="13pt" style:font-size-complex="11pt"/>
    </style:style>
    <style:style style:name="WW_CharLFO4LVL2" style:family="text">
      <style:text-properties style:font-name="Verdana" fo:font-weight="bold" style:font-weight-asian="bold" fo:font-style="normal" style:font-style-asian="normal" fo:font-size="9pt" style:font-size-asian="9pt" style:font-size-complex="11pt"/>
    </style:style>
    <style:style style:name="WW_CharLFO4LVL3" style:family="text">
      <style:text-properties style:font-name="Verdana" fo:font-weight="normal" style:font-weight-asian="normal" fo:font-style="normal" style:font-style-asian="normal" fo:font-size="9pt" style:font-size-asian="9pt" style:font-size-complex="11pt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4LVL4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prefix="¨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¨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¨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¨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1.9097in" fo:margin-left="0.7284in" fo:margin-bottom="0.4923in" fo:margin-right="2.0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1.4368in"/>
      </style:footer-style>
    </style:page-layout>
    <style:style style:name="T8" style:parent-style-name="Standaardalinea-lettertype" style:family="text">
      <style:text-properties style:language-asian="nl" style:country-asian="NL" style:language-complex="ar" style:country-complex="SA"/>
    </style:style>
    <style:style style:name="T9" style:parent-style-name="Standaardalinea-lettertype" style:family="text">
      <style:text-properties style:language-asian="nl" style:country-asian="NL" style:language-complex="ar" style:country-complex="SA"/>
    </style:style>
    <style:style style:name="T10" style:parent-style-name="Titelvanboek" style:family="text">
      <style:text-properties fo:font-size="14pt" style:font-size-asian="14pt"/>
    </style:style>
    <style:style style:name="T11" style:parent-style-name="Titelvanboek" style:family="text">
      <style:text-properties fo:font-size="14pt" style:font-size-asian="14pt"/>
    </style:style>
    <style:style style:name="T12" style:parent-style-name="Titelvanboek" style:family="text">
      <style:text-properties fo:font-size="14pt" style:font-size-asian="14pt"/>
    </style:style>
    <style:style style:name="T13" style:parent-style-name="Titelvanboek" style:family="text">
      <style:text-properties fo:font-size="14pt" style:font-size-asian="14pt"/>
    </style:style>
    <style:style style:name="T14" style:parent-style-name="Titelvanboek" style:family="text">
      <style:text-properties fo:font-size="14pt" style:font-size-asian="14pt"/>
    </style:style>
    <style:style style:name="T15" style:parent-style-name="Titelvanboek" style:family="text">
      <style:text-properties fo:font-size="14pt" style:font-size-asian="14pt"/>
    </style:style>
    <style:style style:name="T16" style:parent-style-name="Standaardalinea-lettertype" style:family="text">
      <style:text-properties style:language-asian="nl" style:country-asian="NL" style:language-complex="ar" style:country-complex="SA"/>
    </style:style>
    <style:style style:name="T17" style:parent-style-name="Standaardalinea-lettertype" style:family="text">
      <style:text-properties style:language-asian="nl" style:country-asian="NL" style:language-complex="ar" style:country-complex="SA"/>
    </style:style>
    <style:style style:name="T18" style:parent-style-name="Standaardalinea-lettertype" style:family="text">
      <style:text-properties style:language-asian="nl" style:country-asian="NL" style:language-complex="ar" style:country-complex="SA"/>
    </style:style>
    <style:style style:name="T19" style:parent-style-name="Standaardalinea-lettertype" style:family="text">
      <style:text-properties style:language-asian="nl" style:country-asian="NL" style:language-complex="ar" style:country-complex="SA"/>
    </style:style>
    <style:style style:family="graphic" style:name="a6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0347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tekst"><text:span text:style-name="T8"><draw:frame draw:z-index="251663360" draw:id="id0" draw:style-name="a0" draw:name="Text Box 5" text:anchor-type="paragraph" svg:x="10.22708in" svg:y="1.93056in" svg:width="1.37778in" svg:height="8.75972in" style:rel-width="scale" style:rel-height="scale"><draw:text-box><text:p text:style-name="Huisstijl-Afzendgegevenskop">Autoriteit Nucleaire Veiligheid en Stralingsbescherming</text:p><text:p text:style-name="Huisstijl-Afzendgegevens">ANVS</text:p><text:p text:style-name="Huisstijl-Afzendgegevens">Stralingsbescherming I</text:p><text:p text:style-name="Huisstijl-ReferentiegegevenskopW2">Datum</text:p><text:p text:style-name="Huisstijl-Referentiegegevens">….</text:p><text:p text:style-name="Huisstijl-ReferentiegegevenskopW1">Ons kenmerk</text:p></draw:text-box><svg:title/><svg:desc/></draw:frame></text:span><text:span text:style-name="T9"><draw:frame draw:z-index="251664384" draw:id="id1" draw:style-name="a1" draw:name="Text Box 18" text:anchor-type="paragraph" svg:x="6.47708in" svg:y="11.18264in" svg:width="1.37778in" svg:height="0.23403in" style:rel-width="scale" style:rel-height="scale"><draw:text-box><text:p text:style-name="Huisstijl-Paginanummer">Pagina<text:s/><text:page-number text:fixed="false">2</text:page-number><text:s/>van<text:s/>2</text:p></draw:text-box><svg:title/><svg:desc/></draw:frame></text:span></text:p>
      </style:header>
      <style:footer>
        <text:p text:style-name="Voettekst"/>
      </style:footer>
    </style:master-page>
    <style:master-page style:next-style-name="MP0" style:name="MPF0" style:page-layout-name="PL0">
      <style:header>
        <text:p text:style-name="Standaard"><draw:frame draw:z-index="251669504" draw:id="id2" draw:style-name="a2" draw:name="Text Box 17" text:anchor-type="paragraph" svg:x="10.07083in" svg:y="1.45833in" svg:width="1.37778in" svg:height="8.75972in" style:rel-width="scale" style:rel-height="scale"><draw:text-box><text:p text:style-name="Huisstijl-Afzendgegevenskop">Autoriteit Nucleaire Veiligheid en Stralingsbescherming</text:p><text:p text:style-name="Huisstijl-Afzendgegevens">ANVS</text:p><text:p text:style-name="Huisstijl-Afzendgegevens"/><text:p text:style-name="Huisstijl-Afzendgegevens">Den Haag</text:p><text:p text:style-name="Huisstijl-Afzendgegevens">Postbus 16001<text:line-break/>2500 BA <text:s/>Den Haag</text:p><text:p text:style-name="Huisstijl-Afzendgegevens"/></draw:text-box><svg:title/><svg:desc/></draw:frame><text:span text:style-name="T10">MODEL Opdrachtenlijst</text:span></text:p>
        <text:p text:style-name="Standaard"><text:span text:style-name="T11">ten behoeve van de<text:s/></text:span><text:span text:style-name="T12">(her)</text:span><text:span text:style-name="T13">registratie van<text:s/></text:span><text:span text:style-name="T14">stralingsbeschermings</text:span><text:span text:style-name="T15">deskundigen</text:span></text:p>
        <text:p text:style-name="Koptekst"><text:span text:style-name="T16"><draw:frame draw:z-index="251648000" draw:style-name="a3" draw:name="Afbeelding 1" text:anchor-type="paragraph" svg:x="3.87431in" svg:y="0in" svg:width="0.50787in" svg:height="1.72835in" style:rel-width="scale" style:rel-height="scale"><draw:image xlink:href="media/image1.png" xlink:type="simple" xlink:show="embed" xlink:actuate="onLoad"/><svg:title/><svg:desc>Placeholder_Logo.png</svg:desc></draw:frame></text:span><text:span text:style-name="T17"><draw:frame draw:z-index="251646976" draw:style-name="a4" draw:name="Afbeelding 0" text:anchor-type="paragraph" svg:x="4.38611in" svg:y="0in" svg:width="2.55512in" svg:height="1.72835in" style:rel-width="scale" style:rel-height="scale"><draw:image xlink:href="media/image2.png" xlink:type="simple" xlink:show="embed" xlink:actuate="onLoad"/><svg:title/><svg:desc>Placeholder_Department.png</svg:desc></draw:frame></text:span><text:span text:style-name="T18"><draw:frame draw:z-index="251670528" draw:id="id3" draw:style-name="a5" draw:name="Text Box 18" text:anchor-type="paragraph" svg:x="6.47708in" svg:y="11.18194in" svg:width="0.79931in" svg:height="0.11806in" style:rel-width="scale" style:rel-height="scale"><draw:text-box><text:p text:style-name="Huisstijl-Paginanummer">Pagina<text:s/><text:page-number text:fixed="false">1</text:page-number><text:s/>van<text:s/>2</text:p></draw:text-box><svg:title/><svg:desc/></draw:frame></text:span><text:span text:style-name="T19"><draw:frame draw:z-index="251667456" draw:id="id4" draw:style-name="a6" draw:name="Text Box 15" text:anchor-type="paragraph" svg:x="1.10278in" svg:y="3.70139in" svg:width="4.48819in" svg:height="0.19653in" style:rel-width="scale" style:rel-height="scale"><draw:text-box><text:p text:style-name="Huisstijl-Toezendgegevens"/></draw:text-box><svg:title/><svg:desc/></draw:frame></text:span></text:p>
      </style:header>
      <style:footer>
        <text:p text:style-name="Voettekst">z.o.z. voor ondertekening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. Y. Franken</meta:initial-creator>
    <dc:creator>Gravekamp, V. (Vanessa) - KIM</dc:creator>
    <meta:creation-date>2019-04-08T15:23:00Z</meta:creation-date>
    <dc:date>2019-04-08T15:23:00Z</dc:date>
    <meta:print-date>2015-08-04T12:10:00Z</meta:print-date>
    <meta:template xlink:href="Tijdelijk_bestand_ANVS_Aanbiedingsbrief_Inspectierapport_en_Lijst_Tekortkomingen" xlink:type="simple"/>
    <meta:editing-cycles>2</meta:editing-cycles>
    <meta:editing-duration>PT0S</meta:editing-duration>
    <meta:document-statistic meta:page-count="2" meta:paragraph-count="1" meta:word-count="62" meta:character-count="406" meta:row-count="2" meta:non-whitespace-character-count="345"/>
  </office:meta>
</office:document-meta>
</file>